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15868" fo:font-size="16pt" style:font-size-asian="16pt" style:font-size-complex="16pt"/>
    </style:style>
    <style:style style:name="P2" style:parent-style-name="Normal" style:family="paragraph">
      <style:paragraph-properties fo:margin-bottom="0in"/>
      <style:text-properties fo:font-weight="bold" style:font-weight-asian="bold" fo:color="#FF0000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fo:color="#FF0000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fo:color="#FF0000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10" style:parent-style-name="Normal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Nuestra Historia</text:p>
      <text:p text:style-name="P3"/>
      <text:p text:style-name="P4">Don <text:s/>José Luis Montesinos</text:p>
      <text:p text:style-name="P5">Don José Luis Montesinos nació el 14 de mayo de 1932, hijo de Don Jesús y Doña Marina, en un Pueblito de Madrid. Creció en <text:s/>San Sebastián, Zaragoza y Madrid. Sus hermanos, Don Nicolás, Doña Gloria, Don Jesús y Doña Esther, estos dos últimos fallecidos. La Relación con los con ellos, fue siempre buena, especialmente con Nicolás, el cual es comandante jubilado de “Iberia”, residente en Madrid y con tres hijos también pilotos comandantes. Tercera generación. Los familiares que marcaron su vida fueron sus padres y tíos. Con ellos guarda bonitos recuerdos tales como los acontecidos en la Guerra Civil (1936-1939) y años (1939-1945) de la II Guerra Mundial, así como la escasez y falta de recursos, que duró hasta los años 50.<text:s/>Sus primeros años de estudio los llevó a cabo en San Sebastián (Guipúzcoa), Zaragoza y Madrid.</text:p>
      <text:p text:style-name="P6"/>
      <text:p text:style-name="P7">Don José Luis Montesinos, bajo la amistad y confianza generada durante largo años con el actual presidente, Lalo Martin, se estimó llevar<text:s/>a cabo el emprendimiento de una Obra Social, como agradecimiento a la vida y las oportunidades recibidas durante su trayectoria personal y profesional, con el fruto de sus bienes y patrimonio disponible, lo consideró una inversión y una herencia social para la posteridad, aún más allá de su partida de este mundo.<text:s/></text:p>
      <text:p text:style-name="P8"/>
      <text:p text:style-name="P9">Orígenes</text:p>
      <text:p text:style-name="P10">La<text:s/><text:span text:style-name="T11">Fundación Canaria José Luis Montesinos</text:span>, es una entidad sin ánimo de lucro que se constituye ante notario, en Abril de 2014, y registrada en el Gobierno de Canarias, en marzo de 2015, con carácter de asistencia social<text:s/>y asistencial,<text:s/>abordando la pobreza desde un punto de vista de productividad y eficiencia frente a la construcción de una sociedad más solidaria, humanitaria y justa. Tratamos de construir un futuro, con herramientas y recursos que permitan dar independencia y autosuficiencia a quienes se encuentran en situación de vulnerabilidad, con el objetivo principal y esencial de que estos logros a conseguir, sean sostenibles en el tiempo.<text:s/><text:s/>Abordamos<text:s/>la salud, desde todas sus vertientes, físico, mental y social,<text:s/>con<text:s/>herramientas tales como: la formación<text:s/>y la capacitación para el empleo, el asesoramiento, y todo aquello<text:s/>que,<text:s/>de manera literal, influya en el bienestar integral del ciudada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ltimedia PC</meta:initial-creator>
    <dc:creator>Fredy</dc:creator>
    <meta:creation-date>2023-04-08T13:06:00Z</meta:creation-date>
    <dc:date>2023-04-08T13:06:00Z</dc:date>
    <meta:template xlink:href="Normal.dotm" xlink:type="simple"/>
    <meta:editing-cycles>2</meta:editing-cycles>
    <meta:editing-duration>PT60S</meta:editing-duration>
    <meta:document-statistic meta:page-count="1" meta:paragraph-count="7" meta:word-count="364" meta:character-count="2235" meta:row-count="31" meta:non-whitespace-character-count="1878"/>
  </office:meta>
</office:document-meta>
</file>